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CTIVITEITENBESLUIT MILIEUBEHEER – LAAN VAN VOORBURG 1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de volgende melding(en) als bedoeld in artikel 8.40 van de Wet milieubeheer is ingekomen:</text:p>
            <text:p text:style-name="tussenkopcur">-op 6 juLi 2022 melding op grond van het Besluit algemene regels inrichtingen milieubeheer (activiteitenbesluit) starten van activiteiten., MM20220022, gevestigd aan Laan van Voorburg 13 Vught. De melding is geaccepteerd op 27 juli 2022.</text:p>
            <text:p text:style-name="tussenkopcur">PROCEDURE</text:p>
            <text:p text:style-name="tussenkopcur">Hierop is de procedure 1b van toepassing (zie procedurekad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4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CTIVITEITENBESLUIT MILIEUBEHEER – LAAN VAN VOORBURG 13 VUGHT</meta:user-defined>
    <meta:user-defined meta:name="DCTERMS.W3CDTF/DCTERMS.available">2022-08-17</meta:user-defined>
    <meta:user-defined meta:name="DCTERMS.W3CDTF/OVERHEIDop.jaargang">2022</meta:user-defined>
    <meta:user-defined meta:name="OVERHEIDop.publicationIssue">351444</meta:user-defined>
    <meta:user-defined meta:name="OVERHEIDop.GmbID/DC.identifier">gmb-2022-351444</meta:user-defined>
    <meta:user-defined meta:name="OVERHEIDop.versieInformatie"/>
  </office:meta>
</office:document-meta>
</file>