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5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juli 2022 heeft de Omgevingsdienst Midden-Holland (ODMH) namens de gemeente Zuidplas een melding ontvangen ter plaatse van de Van Hasseltweg 5 in Moerkapelle.</text:p>
            <text:p text:style-name="common-al">Dit betreft: het plaatsen van een regelstation d.d. 01-10-2021.</text:p>
            <text:p text:style-name="common-al">De melding is geregistreerd onder kenmerk 202219168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144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Hasseltweg 5 in Moerkapell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42</meta:user-defined>
    <meta:user-defined meta:name="OVERHEIDop.GmbID/DC.identifier">gmb-2022-351442</meta:user-defined>
    <meta:user-defined meta:name="OVERHEIDop.versieInformatie"/>
  </office:meta>
</office:document-meta>
</file>