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Magnolia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gnolia 8 - het realiseren van een dakkapel aan de voorzijde (bouwen). Ingekomen op 24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Magnolia 8 te Cu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41</meta:user-defined>
    <meta:user-defined meta:name="OVERHEIDop.GmbID/DC.identifier">gmb-2022-351441</meta:user-defined>
    <meta:user-defined meta:name="OVERHEIDop.versieInformatie"/>
  </office:meta>
</office:document-meta>
</file>