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interklaasintocht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het houden van een evenement genaamd: Sinterklaasintocht 2022 in de binnenstad van Hengelo. Het evenement is gepland op <text:span text:style-name="nadrukvet">12 november 2022</text:span>. De aanvraag is geregistreerd onder zaaknummer EV-2022-007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144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4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4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Sinterklaasintocht in de binnenstad van Hengelo</meta:user-defined>
    <meta:user-defined meta:name="DCTERMS.W3CDTF/DCTERMS.available">2022-08-01</meta:user-defined>
    <meta:user-defined meta:name="DCTERMS.W3CDTF/OVERHEIDop.jaargang">2022</meta:user-defined>
    <meta:user-defined meta:name="OVERHEIDop.publicationIssue">351440</meta:user-defined>
    <meta:user-defined meta:name="OVERHEIDop.GmbID/DC.identifier">gmb-2022-351440</meta:user-defined>
    <meta:user-defined meta:name="OVERHEIDop.versieInformatie"/>
  </office:meta>
</office:document-meta>
</file>