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stkade 1, Wildervank , ontheffing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toevoegen van een woning </text:p>
            <text:p text:style-name="common-al">Locatie: Postkade 1, 9648 JR Wildervank </text:p>
            <text:p text:style-name="common-al">Datum besluit: 22 juli 2022</text:p>
            <text:p text:style-name="common-al">Datum verzending: 22 juli 2022 (Kenmerk: 2022-036019).</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5143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3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3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36019</meta:user-defined>
    <dc:language>nl</dc:language>
    <meta:user-defined meta:name="OVERHEIDop.locatietype/OVERHEIDop.gebiedsmarkering">Adres</meta:user-defined>
    <meta:user-defined meta:name="DC.title">Verleende omgevingsvergunning, Postkade 1, Wildervank , ontheffing bestemmingsplan.</meta:user-defined>
    <meta:user-defined meta:name="DCTERMS.W3CDTF/DCTERMS.available">2022-08-02</meta:user-defined>
    <meta:user-defined meta:name="DCTERMS.W3CDTF/OVERHEIDop.jaargang">2022</meta:user-defined>
    <meta:user-defined meta:name="OVERHEIDop.publicationIssue">351436</meta:user-defined>
    <meta:user-defined meta:name="OVERHEIDop.GmbID/DC.identifier">gmb-2022-351436</meta:user-defined>
    <meta:user-defined meta:name="OVERHEIDop.versieInformatie"/>
  </office:meta>
</office:document-meta>
</file>