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huis aan buitenkant met isolatieplaten aan Beerseweg 2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eerseweg 28 - het isoleren van het huis aan buitenkant met isolatieplaten (bouwen). Ingekomen op 21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43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3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3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het huis aan buitenkant met isolatieplaten aan Beerseweg 28 te Cu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435</meta:user-defined>
    <meta:user-defined meta:name="OVERHEIDop.GmbID/DC.identifier">gmb-2022-351435</meta:user-defined>
    <meta:user-defined meta:name="OVERHEIDop.versieInformatie"/>
  </office:meta>
</office:document-meta>
</file>