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schutting en verplaatsen schuttingdeur op het perceel Burgemeester Straathoflaan 8, 1711KL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8 juli 2022 een besluit genomen op de aanvraag omgevingsvergunning met zaaknummer 2022-001560 voor plaatsen schutting en verplaatsen schuttingdeur op de locatie Burgemeester Straathoflaan 8, 1711KL Hensbroek. De vergunning is 28 juli 2022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143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3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3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schutting en verplaatsen schuttingdeur op het perceel Burgemeester Straathoflaan 8, 1711KL Hensbroek</meta:user-defined>
    <meta:user-defined meta:name="DCTERMS.W3CDTF/DCTERMS.available">2022-08-01</meta:user-defined>
    <meta:user-defined meta:name="DCTERMS.W3CDTF/OVERHEIDop.jaargang">2022</meta:user-defined>
    <meta:user-defined meta:name="OVERHEIDop.publicationIssue">351432</meta:user-defined>
    <meta:user-defined meta:name="OVERHEIDop.GmbID/DC.identifier">gmb-2022-351432</meta:user-defined>
    <meta:user-defined meta:name="OVERHEIDop.versieInformatie"/>
  </office:meta>
</office:document-meta>
</file>