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klaring onder Ede, artikel 2.8 wet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> In behandeling genomen het collegevoorstel d.d. 15 juli 2022;</text:p>
            <text:p text:style-name="al"> overwegende dat het opmaken van een verklaring onder ede / belofte, ten behoeve van de   inschrijving van inwoners in de basisregistratie van personen, dient te gebeuren ten overstaan  van een daarvoor aangewezen ambtenaar;</text:p>
            <text:p text:style-name="al"> gelet op artikel 2.8, lid 2 onder e van de Wet basisregistratie personen (Wet BRP).</text:p>
            <text:p text:style-name="al">
            <text:span text:style-name="nadrukvet"> Besluiten:</text:span>
          </text:p>
            <text:p text:style-name="al"> aan te wijzen tot ambtenaar, bevoegd tot het afnemen van de in artikel 2.8 lid 2 onder e van de  Wet BRP bedoelde verklaring de medewerkers van het Team Servicecentrum, taakveld  Burgerzaken in de functie van: backoffice medewerker Burgerzaken.</text:p>
            <text:p text:style-name="al">
            <text:span text:style-name="nadrukvet"> Inwerkingtreding:</text:span>
          </text:p>
            <text:p text:style-name="al"> Dit besluit treedt in werking op de dag na de bekendmaking en werkt terug tot 1 april 2022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Steenbergen, 26 juli 2022</text:p>
            <text:p text:style-name="al">Hoogachtend,</text:p>
          </text:section>
          <text:section text:name="ondertekening_id1-3-2-3-2">
            <text:p><text:span text:style-name="functie">Burgemeester en wethouders van Steenbergen,</text:span></text:p>
            <text:p><text:span text:style-name="functie">De locosecretaris, De locoburgemeester,</text:span></text:p>
            <text:p><text:span text:style-name="ondertekening_naam">
            <text:span text:style-name="voornaam">mr. N.M.H.C. Pot-Broos</text:span>
            <text:span text:style-name="achternaam">E.M.J. Pren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143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3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3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echt | Organisatie en beleid</meta:user-defined>
    <meta:user-defined meta:name="DC.source">artikel 2.8, tweede lid, van de Wet basisregistratie personen]|[1.0:c:BWBR0033715&amp;artikel=2.8&amp;lid=2&amp;g=2022-03-01</meta:user-defined>
    <meta:user-defined meta:name="OVERHEIDop.referentienummer">BD2200424</meta:user-defined>
    <meta:user-defined meta:name="DCTERMS.alternative">Aanwijzingsbesluit Verklaring onder Ede, artikel 2.8 wet BRP</meta:user-defined>
    <dc:language>nl</dc:language>
    <meta:user-defined meta:name="OVERHEIDop.locatietype/OVERHEIDop.gebiedsmarkering">Gemeente</meta:user-defined>
    <meta:user-defined meta:name="DC.title">Aanwijzingsbesluit Verklaring onder Ede, artikel 2.8 wet BRP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31</meta:user-defined>
    <meta:user-defined meta:name="OVERHEIDop.betreftRegeling">CVDR680343_1</meta:user-defined>
    <meta:user-defined meta:name="OVERHEIDop.GmbID/DC.identifier">gmb-2022-351431</meta:user-defined>
    <meta:user-defined meta:name="xs:date/OVERHEIDop.startdatum">2022-08-02</meta:user-defined>
    <meta:user-defined meta:name="OVERHEIDop.versieInformatie"/>
  </office:meta>
</office:document-meta>
</file>