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Uitgeesterweg 25 in Limmen (naast Uitgeesterweg 23), het bouwen van een woning, verzenddatum 22 juli 2022 (Z22 067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42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Uitgeesterweg 25 in Limmen (naast Uitgeesterweg 23), het bouwen van een woning, verzenddatum 22 juli 2022 (Z22 067554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426</meta:user-defined>
    <meta:user-defined meta:name="OVERHEIDop.GmbID/DC.identifier">gmb-2022-351426</meta:user-defined>
    <meta:user-defined meta:name="OVERHEIDop.versieInformatie"/>
  </office:meta>
</office:document-meta>
</file>