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sar Malam Bronbeek, Velperweg 1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sar Malam Bronbeek</text:p>
            <text:p text:style-name="common-al">Datum: 13 en 14 augustus 2022</text:p>
            <text:p text:style-name="common-al">Locatie: Velperweg 147</text:p>
            <text:p text:style-name="common-al">Dossiernummer: 66494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4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sar Malam Bronbeek, Velperweg 147</meta:user-defined>
    <meta:user-defined meta:name="DCTERMS.W3CDTF/DCTERMS.available">2022-08-01</meta:user-defined>
    <meta:user-defined meta:name="DCTERMS.W3CDTF/OVERHEIDop.jaargang">2022</meta:user-defined>
    <meta:user-defined meta:name="OVERHEIDop.publicationIssue">351424</meta:user-defined>
    <meta:user-defined meta:name="OVERHEIDop.GmbID/DC.identifier">gmb-2022-351424</meta:user-defined>
    <meta:user-defined meta:name="OVERHEIDop.versieInformatie"/>
  </office:meta>
</office:document-meta>
</file>