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Zandstrooisterloop/KidsRun op 26 augustus 2022 aan Europaweg 124 A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21 juli 2022, <text:span text:style-name="nadrukvet">Europaweg 124 A</text:span>, Zandstrooisterloop/KidsRun op 26 augustus 2022 </text:p>
            <text:p text:style-name="common-al">(197967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142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2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2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7967-2022</meta:user-defined>
    <dc:language>nl</dc:language>
    <meta:user-defined meta:name="OVERHEIDop.locatietype/OVERHEIDop.gebiedsmarkering">Adres</meta:user-defined>
    <meta:user-defined meta:name="DC.title">Toestemming voor de Zandstrooisterloop/KidsRun op 26 augustus 2022 aan Europaweg 124 A te Schoonebee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421</meta:user-defined>
    <meta:user-defined meta:name="OVERHEIDop.GmbID/DC.identifier">gmb-2022-351421</meta:user-defined>
    <meta:user-defined meta:name="OVERHEIDop.versieInformatie"/>
  </office:meta>
</office:document-meta>
</file>