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Gelegen achter Noorderstraat 32 (kadastrale sectie R 1437), het plaatsen van een tijdelijk bijgebouw voor de duur van twee ja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Drouwenerveen</text:span>
          </text:p>
            <text:p text:style-name="common-al"> Gelegen achter Noorderstraat 32, kadastrale sectie: R1437</text:p>
            <text:p text:style-name="common-al">het plaatsen van een tijdelijk bijgebouw voor de duur van twee jaar (Z2022-007359)</text:p>
            <text:p text:style-name="common-al">Datum verzending besluit: 28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141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erveen, Gelegen achter Noorderstraat 32 (kadastrale sectie R 1437), het plaatsen van een tijdelijk bijgebouw voor de duur van twee jaar</meta:user-defined>
    <meta:user-defined meta:name="DCTERMS.W3CDTF/DCTERMS.available">2022-08-01</meta:user-defined>
    <meta:user-defined meta:name="DCTERMS.W3CDTF/OVERHEIDop.jaargang">2022</meta:user-defined>
    <meta:user-defined meta:name="OVERHEIDop.publicationIssue">351419</meta:user-defined>
    <meta:user-defined meta:name="OVERHEIDop.GmbID/DC.identifier">gmb-2022-351419</meta:user-defined>
    <meta:user-defined meta:name="OVERHEIDop.versieInformatie"/>
  </office:meta>
</office:document-meta>
</file>