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bedrijfswoning van het zaaltje van Restaria de Flip aan Faunalaan 6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Faunalaan 68 - het maken van een bedrijfswoning van het zaaltje van Restaria de Flip (bouwen). Ingekomen op 2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bedrijfswoning van het zaaltje van Restaria de Flip aan Faunalaan 68 te Box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18</meta:user-defined>
    <meta:user-defined meta:name="OVERHEIDop.GmbID/DC.identifier">gmb-2022-351418</meta:user-defined>
    <meta:user-defined meta:name="OVERHEIDop.versieInformatie"/>
  </office:meta>
</office:document-meta>
</file>