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ampegheestlaan 7 in Limmen, het plaatsen van dakkapellen, verzenddatum 25 juli 2022 (Z22 080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514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4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ampegheestlaan 7 in Limmen, het plaatsen van dakkapellen, verzenddatum 25 juli 2022 (Z22 080854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417</meta:user-defined>
    <meta:user-defined meta:name="OVERHEIDop.GmbID/DC.identifier">gmb-2022-351417</meta:user-defined>
    <meta:user-defined meta:name="OVERHEIDop.versieInformatie"/>
  </office:meta>
</office:document-meta>
</file>