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vraag flitsvergunning dak op bestaande pergola, Le Sage ten Broeklaan 29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83</text:p>
            <text:p text:style-name="common-al">Omschrijving: Aanvraag flitsvergunning dak op bestaande pergola</text:p>
            <text:p text:style-name="common-al">Adres: Le Sage ten Broeklaan 29 5615CP Eindhoven</text:p>
            <text:p text:style-name="common-al">Soort aanvraag: Bouwen</text:p>
            <text:p text:style-name="common-al">Besluit: Geweigerd</text:p>
            <text:p text:style-name="common-al">Besluitdatum: 28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41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3</meta:user-defined>
    <meta:user-defined meta:name="DCTERMS.abstract">Aanvraag flitsvergunning dak op bestaande pergola</meta:user-defined>
    <dc:language>nl</dc:language>
    <meta:user-defined meta:name="OVERHEIDop.locatietype/OVERHEIDop.gebiedsmarkering">Punt</meta:user-defined>
    <meta:user-defined meta:name="DC.title">Besluit op aanvraag reguliere omgevingsvergunning: Aanvraag flitsvergunning dak op bestaande pergola, Le Sage ten Broeklaan 29 5615CP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412</meta:user-defined>
    <meta:user-defined meta:name="OVERHEIDop.GmbID/DC.identifier">gmb-2022-351412</meta:user-defined>
    <meta:user-defined meta:name="OVERHEIDop.versieInformatie"/>
  </office:meta>
</office:document-meta>
</file>