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Lampenistenstraat 37 1019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mpenistenstraat 37 1019TK Amsterdam</text:p>
            <text:p text:style-name="common-al">Omschrijving: Lampenistenstraat 37</text:p>
            <text:p text:style-name="common-al">Besluit: buitenbehandeling laten</text:p>
            <text:p text:style-name="common-al">Verzonden naar aanvrager op: 28-07-2022</text:p>
            <text:p text:style-name="common-al">Zaaknummer: Z2022-O002977</text:p>
            <text:p text:style-name="common-al">OLO nummer: 707130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41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1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1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977</meta:user-defined>
    <meta:user-defined meta:name="DCTERMS.abstract">Lampenistenstraat 37</meta:user-defined>
    <dc:language>nl</dc:language>
    <meta:user-defined meta:name="OVERHEIDop.locatietype/OVERHEIDop.gebiedsmarkering">Punt</meta:user-defined>
    <meta:user-defined meta:name="DC.title">Buiten behandeling stellen van aanvraag omgevingsvergunning Lampenistenstraat 37 1019TK Amster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11</meta:user-defined>
    <meta:user-defined meta:name="OVERHEIDop.GmbID/DC.identifier">gmb-2022-351411</meta:user-defined>
    <meta:user-defined meta:name="OVERHEIDop.versieInformatie"/>
  </office:meta>
</office:document-meta>
</file>