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ccherinistraat 21 in Castricum, het vergroten van de woning, verzenddatum 28 juli 2022 (Z22 078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4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occherinistraat 21 in Castricum, het vergroten van de woning, verzenddatum 28 juli 2022 (Z22 078523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409</meta:user-defined>
    <meta:user-defined meta:name="OVERHEIDop.GmbID/DC.identifier">gmb-2022-351409</meta:user-defined>
    <meta:user-defined meta:name="OVERHEIDop.versieInformatie"/>
  </office:meta>
</office:document-meta>
</file>