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lok 2 (levensloopbestendig), de houten berging vervalt en er wordt een inpandige buitenberging toegevoegd aan Carmelveste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armelveste - het wijzigen van blok 2 (levensloopbestendig), de houten berging vervalt en er wordt een inpandige buitenberging toegevoegd (bouwen). Ingekomen op 2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ijzigen van blok 2 (levensloopbestendig), de houten berging vervalt en er wordt een inpandige buitenberging toegevoegd aan Carmelveste te Boxm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07</meta:user-defined>
    <meta:user-defined meta:name="OVERHEIDop.GmbID/DC.identifier">gmb-2022-351407</meta:user-defined>
    <meta:user-defined meta:name="OVERHEIDop.versieInformatie"/>
  </office:meta>
</office:document-meta>
</file>