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CRT SKMV Stichting Klassieke Motorsport Veenendaal 202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voor het organiseren van demonstratiemotorraces (wedstrijden) met klassieke motoren op zaterdag 13 augustus 2022 tussen 09.00 - 17.00 uur en het houden van een endurance-demo op vrijdag 12 augustus 2022 tussen 18.00 - 21.00 uur op Industrieterrein “de Faktorij” te Veenendaal. Tevens is besloten vergunning te verlenen voor het plaatsen van aankondigingsborden ter bekendmaking van voornoemd evenement en het schenken van zwakalcoholhoudende dranken door Cateringbedrijf Van Heijst die voldoen aan de eisen uit de Drank- en Horecawet.</text:p>
            <text:p text:style-name="common-al"/>
            <text:p text:style-name="common-al">
            <text:span text:style-name="nadrukvet">Besluit</text:span>
          </text:p>
            <text:p text:style-name="common-al">
            <text:span text:style-name="nadrukvet">- </text:span>heeft de <text:span text:style-name="nadrukvet">burgemeester besloten</text:span> om u op grond van:</text:p>
            <text:list text:style-name="id1-3-2-1-1-5">
              <text:list-item text:style-override="id1-3-2-1-1-5-1">
                <text:number>.</text:number>
                <text:p text:style-name="al">artikel 2:25 van de Algemene Plaatselijke Verordening Veenendaal vergunning te verlenen voor demo-motorraces (wedstrijden) op zaterdag 13 augustus 2022 tussen 09.00 uur en 17.00 uur en tevens voor het houden van een endurance-demo op vrijdag 12 augustus 2022 tussen 18.00 uur en 21.00 uur. De wedstrijden mogen plaatsvinden op Industrieterrein “De Faktorij” c.q. een gedeelte van bedrijventerrein “De Gildetrom” te Veenendaal, te weten op de volgende wegen: Gildetrom – De Doelen – Standaardruiter – De Schutterij – Klovenier – Koningsschot – Waardgelder en Schietboom.</text:p>
              </text:list-item>
              <text:list-item text:style-override="id1-3-2-1-1-5-2">
                <text:number>.</text:number>
                <text:p text:style-name="al">artikel 35 van de Drank- en Horecawet ontheffing te verlenen voor het schenken van zwak- alcoholhoudende drank.</text:p>
                <text:p text:style-name="al"/>
              </text:list-item>
            </text:list>
            <text:p text:style-name="common-al">
            <text:span text:style-name="nadrukvet">- </text:span>hebben <text:span text:style-name="nadrukvet">burgemeester en wethouders besloten </text:span>op grond van:</text:p>
            <text:list text:style-name="id1-3-2-1-1-7">
              <text:list-item text:style-override="id1-3-2-1-1-7-1">
                <text:number>.</text:number>
                <text:p text:style-name="al">artikel 2:10C van de Algemene Plaatselijke Verordening Veenendaal vergunning te verlenen voor het plaatsen van 5 aankondigingsborden op diverse locaties in Veenendaal in de periode van 2 augustus tot en met 13 augustus 2022.</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p text:style-name="common-al"/>
            <text:p text:style-name="common-al"/>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140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0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0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Econom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RT SKMV Stichting Klassieke Motorsport Veenendaal 2022</meta:user-defined>
    <meta:user-defined meta:name="DCTERMS.W3CDTF/DCTERMS.available">2022-08-01</meta:user-defined>
    <meta:user-defined meta:name="DCTERMS.W3CDTF/OVERHEIDop.jaargang">2022</meta:user-defined>
    <meta:user-defined meta:name="OVERHEIDop.publicationIssue">351405</meta:user-defined>
    <meta:user-defined meta:name="OVERHEIDop.GmbID/DC.identifier">gmb-2022-351405</meta:user-defined>
    <meta:user-defined meta:name="OVERHEIDop.versieInformatie"/>
  </office:meta>
</office:document-meta>
</file>