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ponsorloop voor het 100-jarig bestaan op 24 augustus 2022 op de locatie Dijkhuizenweg, Dorpsplein en Middendijk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2</text:p>
            <text:p text:style-name="common-al">Kenmerk: BW-2022-02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40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lgemene plaatselijke verordening (APV) voor het houden van een sponsorloop voor het 100-jarig bestaan op 24 augustus 2022 op de locatie Dijkhuizenweg, Dorpsplein en Middendijk in Nijbro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02</meta:user-defined>
    <meta:user-defined meta:name="OVERHEIDop.GmbID/DC.identifier">gmb-2022-351402</meta:user-defined>
    <meta:user-defined meta:name="OVERHEIDop.versieInformatie"/>
  </office:meta>
</office:document-meta>
</file>