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Tijgerlelie 8 in Akersloot, het plaatsen van een dakkapel, datum ontvangst 27 juli 2022  (Z22 0857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140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0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0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Tijgerlelie 8 in Akersloot, het plaatsen van een dakkapel, datum ontvangst 27 juli 2022  (Z22 085787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400</meta:user-defined>
    <meta:user-defined meta:name="OVERHEIDop.GmbID/DC.identifier">gmb-2022-351400</meta:user-defined>
    <meta:user-defined meta:name="OVERHEIDop.versieInformatie"/>
  </office:meta>
</office:document-meta>
</file>