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863 - Van Zuylen van Nijeveltstraat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63</text:p>
            <text:p text:style-name="common-al">Ontvangstdatum: 22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9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863 - Van Zuylen van Nijeveltstraat 59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96</meta:user-defined>
    <meta:user-defined meta:name="OVERHEIDop.GmbID/DC.identifier">gmb-2022-351396</meta:user-defined>
    <meta:user-defined meta:name="OVERHEIDop.versieInformatie"/>
  </office:meta>
</office:document-meta>
</file>