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ange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ontwerpbesluit genomen op de aanvraag met zaaknummer OV-2022-0246 voor een omgevingsvergunning op locatie Langeweg 2 in Vianen. In het ontwerpbesluit wordt de vergunning verleend. Het besluit betrefthet brandveilig gebruik voor een Sport-BSO in het clubgebouw van Viaanse Korfbalvereniging VIKO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 augustus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39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Langeweg 2 in Vian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93</meta:user-defined>
    <meta:user-defined meta:name="OVERHEIDop.GmbID/DC.identifier">gmb-2022-351393</meta:user-defined>
    <meta:user-defined meta:name="OVERHEIDop.versieInformatie"/>
  </office:meta>
</office:document-meta>
</file>