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oeksche Waard Kennisgeving ontvangst activiteitenbesluit milieubeheer Sportlaan 4 te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eksche Waard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Sportlaan 4 Strijen</text:p>
            <text:p text:style-name="common-al">Het gaat over het veranderen van een zwembad gelegen aan de Sportlaan 4 te Strijen. De verandering betreft het plaatsen van een warmtepomp met een geluidwerend scherm.</text:p>
            <text:p text:style-name="common-al">
            <text:span text:style-name="nadrukvet">Locatie: Sportlaan 4 te Strijen</text:span>
          </text:p>
            <text:p text:style-name="common-al">Datum ontvangst: 8 juli 2022</text:p>
            <text:p text:style-name="common-al">Deze melding is afgehandeld onder zaaknummer Z-22-411433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1392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9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9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oeksche Waard Kennisgeving ontvangst activiteitenbesluit milieubeheer Sportlaan 4 te Strij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392</meta:user-defined>
    <meta:user-defined meta:name="OVERHEIDop.GmbID/DC.identifier">gmb-2022-351392</meta:user-defined>
    <meta:user-defined meta:name="OVERHEIDop.versieInformatie"/>
  </office:meta>
</office:document-meta>
</file>