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ijverheidscentrum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7 juli 2022 heeft de Omgevingsdienst Midden-Holland (ODMH) namens de gemeente Zuidplas een melding ontvangen ter plaatse van de Nijverheidscentrum 4 in Zevenhuizen.</text:p>
            <text:p text:style-name="common-al">Dit betreft: het plaatsen van een regelstation d.d. 08-04-2021.</text:p>
            <text:p text:style-name="common-al">De melding is geregistreerd onder kenmerk 202219170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5139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9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9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Activiteitenbesluit (artikel 8.40 Wet milieubeheer) Nijverheidscentrum 4 in Zevenhuiz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390</meta:user-defined>
    <meta:user-defined meta:name="OVERHEIDop.GmbID/DC.identifier">gmb-2022-351390</meta:user-defined>
    <meta:user-defined meta:name="OVERHEIDop.versieInformatie"/>
  </office:meta>
</office:document-meta>
</file>