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of veranderen uitweg): Borgesiusweg, Wedde (kadastraal bekend als gemeente Wedde, sectie K en nummer 6), aanleg verharde uitweg op agrarisch perceel, datum: 20 jan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5139</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39</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39</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Punt</meta:user-defined>
    <meta:user-defined meta:name="DC.title">Aanvraag omgevingsvergunning (aanleggen of veranderen uitweg): Borgesiusweg, Wedde (kadastraal bekend als gemeente Wedde, sectie K en nummer 6), aanleg verharde uitweg op agrarisch perceel, datum: 20 januari 2022.</meta:user-defined>
    <meta:user-defined meta:name="DCTERMS.W3CDTF/DCTERMS.available">2022-01-27</meta:user-defined>
    <meta:user-defined meta:name="DCTERMS.W3CDTF/OVERHEIDop.jaargang">2022</meta:user-defined>
    <meta:user-defined meta:name="OVERHEIDop.publicationIssue">35139</meta:user-defined>
    <meta:user-defined meta:name="OVERHEIDop.GmbID/DC.identifier">gmb-2022-35139</meta:user-defined>
    <meta:user-defined meta:name="OVERHEIDop.versieInformatie"/>
  </office:meta>
</office:document-meta>
</file>