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vensloop bestendig maken van de woning aan De Jasmijn 7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De Jasmijn 7 - het levensloop bestendig maken van de woning (bouwen). Ingekomen op 21-07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1387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87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vensloop bestendig maken van de woning aan De Jasmijn 7 te Boxmeer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387</meta:user-defined>
    <meta:user-defined meta:name="OVERHEIDop.GmbID/DC.identifier">gmb-2022-351387</meta:user-defined>
    <meta:user-defined meta:name="OVERHEIDop.versieInformatie"/>
  </office:meta>
</office:document-meta>
</file>