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specteur Schreuderlaan 13 3761XC Soest, kappen van een zieke fijnspar in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2 een besluit genomen op de aanvraag met zaaknummer 207674 voor een omgevingsvergunning voor het kappen van een zieke fijnspar in achtertuin op locatie Inspecteur Schreuderlaan 13 3761XC Soest. De vergunning is toegekend en is verzonden op 29-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38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8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8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7674</meta:user-defined>
    <meta:user-defined meta:name="DCTERMS.abstract">kappen van een zieke fijnspar in achtertuin</meta:user-defined>
    <dc:language>nl</dc:language>
    <meta:user-defined meta:name="OVERHEIDop.locatietype/OVERHEIDop.gebiedsmarkering">Punt</meta:user-defined>
    <meta:user-defined meta:name="DC.title">Verleende omgevingsvergunning, Inspecteur Schreuderlaan 13 3761XC Soest, kappen van een zieke fijnspar in achtertuin</meta:user-defined>
    <meta:user-defined meta:name="DCTERMS.W3CDTF/DCTERMS.available">2022-08-01</meta:user-defined>
    <meta:user-defined meta:name="DCTERMS.W3CDTF/OVERHEIDop.jaargang">2022</meta:user-defined>
    <meta:user-defined meta:name="OVERHEIDop.publicationIssue">351382</meta:user-defined>
    <meta:user-defined meta:name="OVERHEIDop.GmbID/DC.identifier">gmb-2022-351382</meta:user-defined>
    <meta:user-defined meta:name="OVERHEIDop.versieInformatie"/>
  </office:meta>
</office:document-meta>
</file>