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collecteren, huis- aan huis acties en leden- of donateur wervingsacties Echt-Suster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nadere regels en de daarop berustende bepalingen wordt verstaan onder:</text:p>
              <text:list text:style-name="id1-3-2-2-1-2-3">
                <text:list-item text:style-override="id1-3-2-2-1-2-3-1">
                  <text:number>1.</text:number>
                  <text:p text:style-name="al">
                  <text:span text:style-name="nadrukvet">APV:</text:span> Algemene Plaatselijke Verordening Echt-Susteren 2022. </text:p>
                </text:list-item>
                <text:list-item text:style-override="id1-3-2-2-1-2-3-2">
                  <text:number>2.</text:number>
                  <text:p text:style-name="al">
                  <text:span text:style-name="nadrukvet">CBF: Centraal Bureau Fondsenwerving</text:span>. Het CBF controleert en beoordeelt goede doelen instellingen. Zij geeft aan de grote instellingen het CBF-Keur af en het CBF-certificaat aan kleine goede doelen. Voor organisaties die nog geen drie jaar bestaan kan een verklaring van geen bezwaar worden afgegeven.</text:p>
                </text:list-item>
                <text:list-item text:style-override="id1-3-2-2-1-2-3-3">
                  <text:number>3.</text:number>
                  <text:p text:style-name="al">
                  <text:span text:style-name="nadrukvet">collecteren</text:span>: het houden van een openbare inzameling van geld of goederen of daartoe een intekenlijst aanbie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2-3-4">
                  <text:number>4.</text:number>
                  <text:p text:style-name="al">
                  <text:span text:style-name="nadrukvet">huis-aan-huis acties</text:span>: inzameling van geld onder verkoop van goederen door lokale organisaties voor een bepaald doel;</text:p>
                </text:list-item>
                <text:list-item text:style-override="id1-3-2-2-1-2-3-5">
                  <text:number>5.</text:number>
                  <text:p text:style-name="al">
                  <text:span text:style-name="nadrukvet">leden-of donateurswerving</text:span>: in het openbaar leden of donateurs werven als daarbij te kennen wordt gegeven of de indruk wordt gewekt dat de opbrengst geheel of ten dele voor een liefdadig of ideëel doel is bestemd.</text:p>
                </text:list-item>
                <text:list-item text:style-override="id1-3-2-2-1-2-3-6">
                  <text:number>6.</text:number>
                  <text:p text:style-name="al">
                  <text:span text:style-name="nadrukvet">goede doelen week</text:span>: het collecteren in een week waarin de collecte van verschillende goede doelen gebundeld plaatsvinden. </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text:p>
                  <text:list text:style-name="id1-3-2-2-1-3-2-3">
                    <text:list-item text:style-override="id1-3-2-2-1-3-2-3-1">
                      <text:number>a.</text:number>
                      <text:p text:style-name="al">het inzamelen van geld en goederen; en/of</text:p>
                    </text:list-item>
                    <text:list-item text:style-override="id1-3-2-2-1-3-2-3-2">
                      <text:number>b.</text:number>
                      <text:p text:style-name="al">in het openbaar werven van leden of donateurs als daarbij te kennen wordt gegeven of de indruk wordt gewekt dat de opbrengst geheel of ten dele voor een liefdadig of ideëel doel is bestemd;</text:p>
                    </text:list-item>
                    <text:list-item text:style-override="id1-3-2-2-1-3-2-3-3">
                      <text:number>c.</text:number>
                      <text:p text:style-name="al">Inzameling van geld onder verkoop van goederen door lokale organisaties voor een bepaald doel, zoals bedoeld in <text:span text:style-name="nadrukvet">artikel 5:13 APV</text:span>.</text:p>
                    </text:list-item>
                  </text:list>
                </text:list-item>
                <text:list-item text:style-override="id1-3-2-2-1-3-3">
                  <text:number>2.</text:number>
                  <text:p text:style-name="al">De in dit document opgenomen nadere regels zijn niet van toepassing op een inzameling die in besloten kring wordt gehouden.</text:p>
                </text:list-item>
              </text:list>
            </text:section>
            <text:p text:style-name="hoofdstuk_bottom"/>
          </text:section>
          <text:section text:name="hoofdstuk_id1-3-2-2-2" text:style-name="hoofdstuk">
            <text:p text:style-name="hoofdstuk_kop"><text:span text:style-name="label">HOOFDSTUK</text:span> <text:span text:style-name="nr">2</text:span> COLLECTEREN, HUIS- AAN HUIS ACTIES EN DONATEUR WERVINGSACTIES </text:p>
            <text:section text:name="artikel_id1-3-2-2-2-2" text:style-name="artikel">
              <text:p text:style-name="artikel_kop_titel"><text:span text:style-name="artikel_kop_label">Artikel</text:span> <text:span text:style-name="artikel_kop_nr">2:1</text:span> Collecteren</text:p>
              <text:p text:style-name="al">Het is verboden te collecteren, tenzij wordt voldaan aan de volgende regels:</text:p>
              <text:list text:style-name="id1-3-2-2-2-2-3">
                <text:list-item text:style-override="id1-3-2-2-2-2-3-1">
                  <text:number>1.</text:number>
                  <text:p text:style-name="al">Landelijke organisaties beschikken over een CBF-keur, een CBF-certificaat of een verklaring van geen bezwaar;</text:p>
                </text:list-item>
                <text:list-item text:style-override="id1-3-2-2-2-2-3-2">
                  <text:number>2.</text:number>
                  <text:p text:style-name="al">de landelijke organisaties collecteren in de perioden zoals vermeld op het collecterooster van het CBF of in een week waarin de collecte van verschillende goede doelen gebundeld plaatsvindt. Het betreft een maximale periode van 1 week per jaar;</text:p>
                </text:list-item>
                <text:list-item text:style-override="id1-3-2-2-2-2-3-3">
                  <text:number>3.</text:number>
                  <text:p text:style-name="al">de niet landelijke organisaties collecteren in de vrije perioden zoals vermeld op het collecterooster van het CBF voor een maximale periode van 1 week per jaar;</text:p>
                </text:list-item>
                <text:list-item text:style-override="id1-3-2-2-2-2-3-4">
                  <text:number>4.</text:number>
                  <text:p text:style-name="al">het is verboden personen beneden de leeftijd van 16 jaar aan de collecte te laten deelnemen (indien jonger onder begeleiding van een volwassene);</text:p>
                </text:list-item>
                <text:list-item text:style-override="id1-3-2-2-2-2-3-5">
                  <text:number>5.</text:number>
                  <text:p text:style-name="al">het collecteren is toegestaan op maandag tot en met zaterdag tussen 09.00 en 21.00 uur;</text:p>
                </text:list-item>
                <text:list-item text:style-override="id1-3-2-2-2-2-3-6">
                  <text:number>6.</text:number>
                  <text:p text:style-name="al">de collectanten moeten een geldig legitimatiebewijs dragen;</text:p>
                </text:list-item>
                <text:list-item text:style-override="id1-3-2-2-2-2-3-7">
                  <text:number>7.</text:number>
                  <text:p text:style-name="al">er mag slechts gecollecteerd worden met collectebussen die zijn verzegeld;</text:p>
                </text:list-item>
                <text:list-item text:style-override="id1-3-2-2-2-2-3-8">
                  <text:number>8.</text:number>
                  <text:p text:style-name="al">de collectebussen zijn voorzien van een afbeelding van de collecterende stichting of instantie.</text:p>
                </text:list-item>
              </text:list>
            </text:section>
            <text:section text:name="artikel_id1-3-2-2-2-3" text:style-name="artikel">
              <text:p text:style-name="artikel_kop_titel"><text:span text:style-name="artikel_kop_label">Artikel</text:span> <text:span text:style-name="artikel_kop_nr">2:2</text:span> Huis- aan huis acties</text:p>
              <text:p text:style-name="al">Het is verboden huis- aan huisacties te houden, tenzij wordt voldaan aan de volgende regels:</text:p>
              <text:list text:style-name="id1-3-2-2-2-3-3">
                <text:list-item text:style-override="id1-3-2-2-2-3-3-1">
                  <text:number>1.</text:number>
                  <text:p text:style-name="al">huis-aan- huisacties worden alleen door de niet landelijke (lokale) organisaties georganiseerd;</text:p>
                </text:list-item>
                <text:list-item text:style-override="id1-3-2-2-2-3-3-2">
                  <text:number>2.</text:number>
                  <text:p text:style-name="al">huis- aan huisacties mogen alleen plaatsvinden in de vrije perioden zoals vermeld op het collecterooster van het CBF en kan samenvallen met een collecte van een lokale organisatie. Het betreft een maximale periode van 1 week per kern per jaar.</text:p>
                </text:list-item>
                <text:list-item text:style-override="id1-3-2-2-2-3-3-3">
                  <text:number>3.</text:number>
                  <text:p text:style-name="al">het is verboden om beneden de leeftijd van 16 jaar een huis- aan huis actie te organiseren (indien jonger onder begeleiding van een volwassene);</text:p>
                </text:list-item>
                <text:list-item text:style-override="id1-3-2-2-2-3-3-4">
                  <text:number>4.</text:number>
                  <text:p text:style-name="al">huis- aan huis acties zijn toegestaan op maandag tot en met zaterdag tussen 09.00 en 21.00 uur;</text:p>
                </text:list-item>
                <text:list-item text:style-override="id1-3-2-2-2-3-3-5">
                  <text:number>5.</text:number>
                  <text:p text:style-name="al">de deelnemers moeten een geldig legitimatiebewijs dragen.</text:p>
                </text:list-item>
              </text:list>
            </text:section>
            <text:section text:name="artikel_id1-3-2-2-2-4" text:style-name="artikel">
              <text:p text:style-name="artikel_kop_titel"><text:span text:style-name="artikel_kop_label">Artikel</text:span> <text:span text:style-name="artikel_kop_nr">2:3</text:span> Donateur wervingsacties</text:p>
              <text:p text:style-name="al">Het is verboden donateur wervingsacties te houden, tenzij wordt voldaan aan de volgende regels:</text:p>
              <text:list text:style-name="id1-3-2-2-2-4-3">
                <text:list-item text:style-override="id1-3-2-2-2-4-3-1">
                  <text:number>1.</text:number>
                  <text:p text:style-name="al">landelijke organisaties beschikken over een CBF-keur, een CBF-certificaat of een verklaring van geen bezwaar;</text:p>
                </text:list-item>
                <text:list-item text:style-override="id1-3-2-2-2-4-3-2">
                  <text:number>2.</text:number>
                  <text:p text:style-name="al">een goede doelen organisatie mag slechts 1 keer per 6 weken één dag een donateur wervingsactie houden;</text:p>
                </text:list-item>
                <text:list-item text:style-override="id1-3-2-2-2-4-3-3">
                  <text:number>3.</text:number>
                  <text:p text:style-name="al">er kan slechts per dag één donateur wervingsactie door een goede doelenorganisatie worden gehoud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Overige </text:p>
              <text:p text:style-name="al">De bij dit document behorende bijlage maakt onlosmakelijk deel uit van de nadere regels. </text:p>
            </text:section>
            <text:section text:name="artikel_id1-3-2-2-3-3" text:style-name="artikel">
              <text:p text:style-name="artikel_kop_titel"><text:span text:style-name="artikel_kop_label">Artikel</text:span> <text:span text:style-name="artikel_kop_nr">3:2</text:span> Citeertitel</text:p>
              <text:p text:style-name="al">Dit document wordt aangehaald als “Nadere regels collecteren, huis- aan huis acties en leden- of donateur wervingsacties Echt-Susteren 2022”.</text:p>
            </text:section>
            <text:section text:name="artikel_id1-3-2-2-3-4" text:style-name="artikel">
              <text:p text:style-name="artikel_kop_titel"><text:span text:style-name="artikel_kop_label">Artikel</text:span> <text:span text:style-name="artikel_kop_nr">3:3</text:span> Inwerkingtreding</text:p>
              <text:p text:style-name="al">De vastgestelde “Nadere regels collecteren, huis- aan huis acties en leden- of donateur wervingsacties Echt-Susteren 2022” treden in werking de dag na bekendmaking.</text:p>
            </text:section>
            <text:p text:style-name="hoofdstuk_bottom"/>
          </text:section>
        </text:section>
        <text:section text:name="regeling-sluiting_id1-3-2-3" text:style-name="regeling-sluiting">
          <text:section text:name="ondertekening_id1-3-2-3-1">
            <text:p><text:span text:style-name="functie">Echt,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de gemeente Echt-Suster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OELICHTING</text:p>
          <text:list text:style-name="id1-3-2-4-2">
            <text:list-item text:style-override="id1-3-2-4-2-1">
              <text:number>-</text:number>
              <text:p text:style-name="al">
              <text:span text:style-name="nadrukvet">Artikel 1:2, tweede lid:</text:span> voor de uitdrukking “besloten kring” is aansluiting gezocht bij artikel 435e Wetboek van Strafrecht,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 </text:p>
            </text:list-item>
            <text:list-item text:style-override="id1-3-2-4-2-2">
              <text:number>-</text:number>
              <text:p text:style-name="al">
              <text:span text:style-name="nadrukvet">Artikel 2:1, eerste lid aanhef, onderdeel b: </text:span>
            </text:p>
              <text:list text:style-name="id1-3-2-4-2-2-3">
                <text:list-item text:style-override="id1-3-2-4-2-2-3-1">
                  <text:number>o</text:number>
                  <text:p text:style-name="al">onder de landelijke organisaties worden onder andere verstaan de Hartstichting, Rode Kruis, Nierstichting, KWF kankerbestrijding, etc.;</text:p>
                </text:list-item>
                <text:list-item text:style-override="id1-3-2-4-2-2-3-2">
                  <text:number>o</text:number>
                  <text:p text:style-name="al">Het collecterooster is te raadplegen op de website <text:a xlink:href="http://www.cbf.nl/" xlink:type="simple"><text:span text:style-name="nadrukondlijn">www.cbf.nl</text:span></text: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38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meta:user-defined meta:name="DC.source">Onbekend</meta:user-defined>
    <meta:user-defined meta:name="DCTERMS.alternative">Nadere regels collecteren, huis- aan huis acties en leden- of donateur wervingsacties Echt-Susteren 2022</meta:user-defined>
    <dc:language>nl</dc:language>
    <meta:user-defined meta:name="OVERHEIDop.locatietype/OVERHEIDop.gebiedsmarkering">Gemeente</meta:user-defined>
    <meta:user-defined meta:name="DC.title">Nadere regels collecteren, huis- aan huis acties en leden- of donateur wervingsacties Echt-Susteren 2022</meta:user-defined>
    <meta:user-defined meta:name="DCTERMS.W3CDTF/DCTERMS.available">2022-08-01</meta:user-defined>
    <meta:user-defined meta:name="DCTERMS.W3CDTF/OVERHEIDop.jaargang">2022</meta:user-defined>
    <meta:user-defined meta:name="OVERHEIDop.publicationIssue">351381</meta:user-defined>
    <meta:user-defined meta:name="OVERHEIDop.betreftRegeling">CVDR680339_1</meta:user-defined>
    <meta:user-defined meta:name="xs:date/OVERHEIDop.startdatum">2022-08-02</meta:user-defined>
    <meta:user-defined meta:name="OVERHEIDop.GmbID/DC.identifier">gmb-2022-351381</meta:user-defined>
    <meta:user-defined meta:name="OVERHEIDop.versieInformatie"/>
  </office:meta>
</office:document-meta>
</file>