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ierfestival Emmen 2022 op 23 en 24 september aan Schoolstraat 5 (in en rond de Grote Kerk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1 juli 2022, <text:span text:style-name="nadrukvet">Schoolstraat 5 </text:span>(in en rond de Grote Kerk), Bierfestival Emmen 2022 op 23 september en 24 september 2022 (21328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37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3289-2022</meta:user-defined>
    <dc:language>nl</dc:language>
    <meta:user-defined meta:name="OVERHEIDop.locatietype/OVERHEIDop.gebiedsmarkering">Adres</meta:user-defined>
    <meta:user-defined meta:name="DC.title">Toestemming voor het Bierfestival Emmen 2022 op 23 en 24 september aan Schoolstraat 5 (in en rond de Grote Kerk) te Emm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379</meta:user-defined>
    <meta:user-defined meta:name="OVERHEIDop.GmbID/DC.identifier">gmb-2022-351379</meta:user-defined>
    <meta:user-defined meta:name="OVERHEIDop.versieInformatie"/>
  </office:meta>
</office:document-meta>
</file>