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abij Van Oldenbarneveldweg 40 in Castricum, het kappen van een kastanje, datum ontvangst 25 juli 2022  (Z22 0820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37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nabij Van Oldenbarneveldweg 40 in Castricum, het kappen van een kastanje, datum ontvangst 25 juli 2022  (Z22 082000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378</meta:user-defined>
    <meta:user-defined meta:name="OVERHEIDop.GmbID/DC.identifier">gmb-2022-351378</meta:user-defined>
    <meta:user-defined meta:name="OVERHEIDop.versieInformatie"/>
  </office:meta>
</office:document-meta>
</file>