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Cieweg 30 in Castricum, het plaatsen van een dakkapel, datum ontvangst 26 juli 2022  (Z22 0836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3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rte Cieweg 30 in Castricum, het plaatsen van een dakkapel, datum ontvangst 26 juli 2022  (Z22 083641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71</meta:user-defined>
    <meta:user-defined meta:name="OVERHEIDop.GmbID/DC.identifier">gmb-2022-351371</meta:user-defined>
    <meta:user-defined meta:name="OVERHEIDop.versieInformatie"/>
  </office:meta>
</office:document-meta>
</file>