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Festival Emmen 2022 op 10 en 11 september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5 juli 2022, <text:span text:style-name="nadrukvet">Rensenpark, </text:span>UitFestival Emmen 2022 op 10 september en 11 september 2022 </text:p>
            <text:p text:style-name="common-al">(24470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36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4702-2022</meta:user-defined>
    <dc:language>nl</dc:language>
    <meta:user-defined meta:name="OVERHEIDop.locatietype/OVERHEIDop.gebiedsmarkering">Adres</meta:user-defined>
    <meta:user-defined meta:name="DC.title">Toestemming voor het UitFestival Emmen 2022 op 10 en 11 september aan Rensenpark te Emm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67</meta:user-defined>
    <meta:user-defined meta:name="OVERHEIDop.GmbID/DC.identifier">gmb-2022-351367</meta:user-defined>
    <meta:user-defined meta:name="OVERHEIDop.versieInformatie"/>
  </office:meta>
</office:document-meta>
</file>