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opheffing locatie openbaar oplaadnetwerk Thomas van Heereveldstraat te We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die gereserveerd waren als oplaadplaats voor elektrisch voertuigen op te heffen :</text:p>
            <text:list text:style-name="id1-3-2-2-1-21">
              <text:list-item text:style-override="id1-3-2-2-1-21-1">
                <text:number>•</text:number>
                <text:p text:style-name="al">Thomas van Heereveldstraat te Weurt nabij huisnummer 71</text:p>
              </text:list-item>
            </text:list>
            <text:p text:style-name="common-al"/>
            <text:p text:style-name="tussenkopcur">Motivering</text:p>
            <text:p text:style-name="common-al">Het voornaamste bezwaar had betrekking op de parkeerdruk. Deze wordt nabij huisnummer 71 als hoog ervaren. De parkeerdruk neemt door het plaatsen van een laadpaal niet direct toe. Echter kan het wel zijn dat direct aanwonenden de auto iets verder moeten parkeren, omdat één plek gereserveerd zou worden voor elektrisch laden. Daarnaast is het niet zeker dat de laadpaal, zijnde een proactieve laadpaal, direct een of meerdere vaste gebruikers uit de omgeving zal hebben. Daarom heffen we de gereserveerde parkeerplaats bij huisnummer 71 op en wordt deze weer aan de algemeen toegankelijke parkeervoorzieningen toegevoegd.</text:p>
            <text:p text:style-name="tussenkopcur">Belangenafweging </text:p>
            <text:p text:style-name="tussenkopcur">Voor bestuurders van elektrische voertuigen wordt in de buurt een geschiktere plek gereserveerd, wanneer iemand deze concreet aanvraagt. Bestuurders die nog geen gebruik maken van een elektrisch voertuig, houden met dit besluit het huidig aantal beschikbare plaatsen nabij hun woning om de auto te parkeren.</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4">
              <text:list-item text:style-override="id1-3-2-2-1-34-1">
                <text:number>1.</text:number>
                <text:p text:style-name="al">het opheffen van een gereserveerde parkeerplaats als parkeerplaats voor het specifieke doel van het opladen van elektrische voertuigen, door het niet plaatsen of verwijderen van het bord E8 uit bijlage 1 van het RVV 1990 met onderbord ‘opladen elektrische voertuigen’ en onderbord OB504 op de volgende locatie: </text:p>
                <text:list text:style-name="id1-3-2-2-1-34-1-3">
                  <text:list-item text:style-override="id1-3-2-2-1-34-1-3-1">
                    <text:number>•</text:number>
                    <text:p text:style-name="al">Thomas van Heerveldstraat te Weurt nabij huisnummer 71</text:p>
                  </text:list-item>
                </text:list>
              </text:list-item>
              <text:list-item text:style-override="id1-3-2-2-1-34-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4-3">
                <text:number>3.</text:number>
                <text:p text:style-name="al">te bepalen dat de bekendmaking van dit verkeersbesluit gebeurt door plaatsing van het besluit in het gemeenteblad. </text:p>
              </text:list-item>
            </text:list>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0">
              <text:list-item text:style-override="id1-3-2-2-1-40-1">
                <text:number>•</text:number>
                <text:p text:style-name="al">uw naam, adres, datum en handtekening;</text:p>
              </text:list-item>
              <text:list-item text:style-override="id1-3-2-2-1-40-2">
                <text:number>•</text:number>
                <text:p text:style-name="al">een omschrijving van het besluit waartegen u bezwaar maakt (u kunt bijvoorbeeld een kopie meesturen);</text:p>
              </text:list-item>
              <text:list-item text:style-override="id1-3-2-2-1-40-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tussenkopcur">Verspreiding</text:p>
            <text:p text:style-name="common-al">Dit verkeersbesluit met bijbehorende stukken is alleen digitaal te raadplegen via de bekendmaking van het gemeenteblad en ligt niet analoog ter inzage. Afschriften van dit verkeersbesluit zijn verzonden aan:</text:p>
            <text:list text:style-name="id1-3-2-2-1-48">
              <text:list-item text:style-override="id1-3-2-2-1-48-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136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opheffing locatie openbaar oplaadnetwerk  - Thomas van Heereveldstraat te We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Beuningen - Verkeersbesluit opheffing locatie openbaar oplaadnetwerk Thomas van Heereveldstraat te Weurt</meta:user-defined>
    <meta:user-defined meta:name="DCTERMS.W3CDTF/DCTERMS.available">2022-08-01</meta:user-defined>
    <meta:user-defined meta:name="OVERHEIDop.externeBijlage">Opheffen locatie VKB|exb-2022-43867</meta:user-defined>
    <meta:user-defined meta:name="DCTERMS.W3CDTF/OVERHEIDop.jaargang">2022</meta:user-defined>
    <meta:user-defined meta:name="OVERHEIDop.publicationIssue">351361</meta:user-defined>
    <meta:user-defined meta:name="OVERHEIDop.GmbID/DC.identifier">gmb-2022-351361</meta:user-defined>
    <meta:user-defined meta:name="OVERHEIDop.versieInformatie"/>
  </office:meta>
</office:document-meta>
</file>