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kleinen van de zwemvijver aan Spanjaardstraat 49, 4331 EP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44819</text:span>
          </text:p>
            <text:p text:style-name="common-al">Burgemeester en wethouders van de gemeente Middelburg hebben een omgevingsvergunning verleend.</text:p>
            <text:p text:style-name="common-al">De gemeente Middelburg geeft hiermee toestemming voor <text:span text:style-name="nadrukvet">het verkleinen van de zwemvijver</text:span> aan <text:span text:style-name="nadrukvet">Spanjaardstraat 49, 4331 EP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7 september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5136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6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6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kleinen van de zwemvijver aan Spanjaardstraat 49, 4331 EP Middelburg</meta:user-defined>
    <meta:user-defined meta:name="DCTERMS.W3CDTF/DCTERMS.available">2022-08-03</meta:user-defined>
    <meta:user-defined meta:name="DCTERMS.W3CDTF/OVERHEIDop.jaargang">2022</meta:user-defined>
    <meta:user-defined meta:name="OVERHEIDop.publicationIssue">351360</meta:user-defined>
    <meta:user-defined meta:name="OVERHEIDop.GmbID/DC.identifier">gmb-2022-351360</meta:user-defined>
    <meta:user-defined meta:name="OVERHEIDop.versieInformatie"/>
  </office:meta>
</office:document-meta>
</file>