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, Z/22/067969 - Prinsenweg 8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969</text:p>
            <text:p text:style-name="common-al">Ontvangstdatum: 26 jul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1359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5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5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dakkapel, Z/22/067969 - Prinsenweg 89, Wassenaar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359</meta:user-defined>
    <meta:user-defined meta:name="OVERHEIDop.GmbID/DC.identifier">gmb-2022-351359</meta:user-defined>
    <meta:user-defined meta:name="OVERHEIDop.versieInformatie"/>
  </office:meta>
</office:document-meta>
</file>