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tterbloem 37 in Castricum, het plaatsen van een veranda, datum ontvangst 25 juli 2022  (Z22 0820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3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tterbloem 37 in Castricum, het plaatsen van een veranda, datum ontvangst 25 juli 2022  (Z22 08200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58</meta:user-defined>
    <meta:user-defined meta:name="OVERHEIDop.GmbID/DC.identifier">gmb-2022-351358</meta:user-defined>
    <meta:user-defined meta:name="OVERHEIDop.versieInformatie"/>
  </office:meta>
</office:document-meta>
</file>