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IRSCHOTSEWEG ONG. (NABIJ 96 EN NABIJ 98) BEST </text:p>
      <text:section text:name="zakelijke-mededeling_id1-3-2" text:style-name="zakelijke-mededeling">
        <text:section text:name="zakelijke-mededeling-tekst_id1-3-2-1" text:style-name="zakelijke-mededeling-tekst">
          <text:section text:name="tekst_id1-3-2-1-1" text:style-name="tekst">
            <text:p text:style-name="common-al">ter inzage ligt: - ontwerpbestemmingsplan ‘Oirschotseweg ong. (nabij 96 en nabij 98) Best’;  - exploitatieovereenkomst ‘Oirschotseweg ong. (nabij 96 en nabij 98) Best’; - ontwerpbesluit hogere waarden.</text:p>
            <text:p text:style-name="common-al">Burgemeester en wethouders van de gemeente Best maken bekend dat met ingang van 3 augustus 2022 tot en met 13 september 2022, tijdens de openingstijden het ontwerpbestemmingsplan, de zakelijke inhoud van de exploitatieovereenkomst en het ontwerp hogere waardenbesluit kan worden ingezien bij de receptie van het gemeentehuis, Dorpsplein 2 te Best.</text:p>
            <text:p text:style-name="common-al">Het bestemmingsplan en de daarbij behorende stukken zijn opgesteld ten behoeve van het toevoegen van 4 woningen nabij de Oirschotseweg 96 en nabij de Oirschotseweg 98.</text:p>
            <text:p text:style-name="common-al">Een zienswijze kan op dri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de behandelend ambtenaar via telefoonnummer 0499-360 911. Digitaal kunt u een zienswijze indienen via de website <text:a xlink:href="http://www.gemeentebest.nl/procedure-bestemmingsplan" xlink:type="simple">www.gemeentebest.nl/procedure-bestemmingsplan</text:a>.</text:p>
            <text:p text:style-name="common-al">Met betrekking tot een ontwerp hogere waardenbesluit kunnen zienswijzes worden gericht aan B&amp;W.</text:p>
            <text:p text:style-name="common-al">
            <text:span text:style-name="nadrukvet">Ontwerpbestemmingsplan ‘</text:span>
            <text:span text:style-name="nadrukvet">Oirschotseweg ong. (nabij 96 en nabij 98) Best’</text:span> Op grond van artikel 3.8, eerste lid Wet ruimtelijke ordening, ligt het ontwerpbestemmingsplan ‘Oirschotseweg ong. (nabij 96 en nabij 98) Best’ gedurende bovengenoemde periode ter inzage. Het ontwerpbestemmingsplan is digitaal beschikbaar via <text:a xlink:href="www.ruimtelijkeplannen.nl/web-roo/roo/bestemmingsplannen?%20planidn=NL.IMRO.0753.bpoirswegong-ON01" xlink:type="simple">www.ruimtelijkeplannen.nl/web-roo/roo/bestemmingsplannen? planidn=<text:span text:style-name="nadrukvet">NL.IMRO.0753.bpoirswegong-ON01</text:span></text:a><text:span text:style-name="nadrukondlijn"/></text:p>
            <text:p text:style-name="common-al">Tegen het ontwerpbestemmingsplan kan eenieder gedurende de genoemde periode schriftelijk of mondeling zijn of haar zienswijze naar voren brengen. </text:p>
            <text:p text:style-name="common-al">Heeft u vragen over het ontwerpbestemmingsplan neemt u dan contact op met Maartje van Tienen-Bekkers.</text:p>
            <text:p text:style-name="common-al">
            <text:span text:style-name="nadrukvet">Anterieure overeenkomst </text:span>
            <text:span text:style-name="nadrukvet">‘</text:span>
            <text:span text:style-name="nadrukvet">Oirschotseweg ong. (nabij 96 en nabij 98) Best’</text:span> Op grond van artikel 6.24, derde lid Wro maken burgemeester en wethouders bekend dat zij op 21 april 2022 voor de ontwikkelingen nabij de Oirschotseweg 96 en 98 een anterieure overeenkomst als bedoeld in artikel 6.24, eerste lid Wro hebben gesloten. Een zakelijke beschrijving van de inhoud van de overeenkomst ligt, conform artikel 6.2.12 Bro, gedurende bovengenoemde termijn ter inzage. Tegen de gesloten overeenkomst staat geen bezwaar of beroep open. </text:p>
            <text:p text:style-name="common-al">Heeft u vragen over de exploitatieovereenkomst neemt u dan contact op met Maartje van Tienen-Bekkers.</text:p>
            <text:p text:style-name="common-al">
            <text:span text:style-name="nadrukvet">Ontwerpbesluit hogere waarden</text:span> Op 11 mei 2022 is een aanvraag ontvangen om het vaststellen van hogere waarden voor Oirschotseweg ongenummerd (nabij 96 en nabij 98). Het college van burgemeester en wethouders is voornemens de gevraagde hogere waarden te verlenen. Op grond van artikel 110 c, 1<text:span text:style-name="sup">e</text:span> lid van de Wet geluidhinder en het bepaalde in afdeling 3:4 van de Algemene wet bestuursrecht ligt het ontwerpbesluit hogere grenswaarden met alle daarbij behorende stukken gedurende bovengenoemde termijn ter inzage. </text:p>
            <text:p text:style-name="common-al">Tegen het ontwerpbesluit hogere grenswaarden kunnen belanghebbenden gedurende de genoemde periode schriftelijk of mondeling zijn of haar zienswijze naar voren brengen. </text:p>
            <text:p text:style-name="last-al">Heeft u vragen over het ontwerpbesluit hogere waarden neemt u dan contact op met vakgroep milieu.</text:p>
            <text:p text:style-name="tekst_bottom"/>
          </text:section>
        </text:section>
        <text:section text:name="zakelijke-mededeling-sluiting_id1-3-2-2" text:style-name="zakelijke-mededeling-sluiting">
          <text:section text:name="gegeven_id1-3-2-2-1" text:style-name="gegeven">
            <text:p text:style-name="dagtekening">
            <text:span text:style-name="plaats">Best, 2 augustus 2022</text:span>
            <text:span text:style-name="datum"/>
          </text:p>
          </text:section>
          <text:section text:name="ondertekening_id1-3-2-2-2">
            <text:p>Burgemeester en wethouders gemeente Bes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135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5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5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oirswegong-ON01</meta:user-defined>
    <meta:user-defined meta:name="OVERHEIDop.Plansoort/OVERHEIDop.plansoort">bestemmings- of omgevingsplan</meta:user-defined>
    <dc:language>nl</dc:language>
    <meta:user-defined meta:name="OVERHEIDop.locatietype/OVERHEIDop.gebiedsmarkering">Gemeente</meta:user-defined>
    <meta:user-defined meta:name="DC.title">OIRSCHOTSEWEG ONG. (NABIJ 96 EN NABIJ 98) BEST</meta:user-defined>
    <meta:user-defined meta:name="DCTERMS.W3CDTF/DCTERMS.available">2022-08-02</meta:user-defined>
    <meta:user-defined meta:name="DCTERMS.W3CDTF/OVERHEIDop.jaargang">2022</meta:user-defined>
    <meta:user-defined meta:name="OVERHEIDop.publicationIssue">351357</meta:user-defined>
    <meta:user-defined meta:name="OVERHEIDop.GmbID/DC.identifier">gmb-2022-351357</meta:user-defined>
    <meta:user-defined meta:name="OVERHEIDop.versieInformatie"/>
  </office:meta>
</office:document-meta>
</file>