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agstraat 17, 5374 CT 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7-2022 een besluit genomen op de aanvraag voor een omgevingsvergunning met zaaknummer Z2022-001049.</text:p>
            <text:p text:style-name="common-al">De zaak betreft locatie Haagstraat 17, 5374 CT  Schaijk, en heeft de omschrijving het "veranderen (wijzigen dierbezetting) van een agrarisch bedrijf (Activiteit Omgevingsvergunning Beperkte Milieutoets)". De vergunning is verleend.</text:p>
            <text:p text:style-name="common-al">Het besluit betreft de volgende onderdelen: Beperkte milieutoets.</text:p>
            <text:p text:style-name="common-al">Het besluit is verzonden op: 28-07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135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5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5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2-001049</meta:user-defined>
    <meta:user-defined meta:name="DCTERMS.abstract">veranderen van een agrarisch bedrijf (Activiteit Omgevingsvergunning Beperkte Milieutoets)</meta:user-defined>
    <dc:language>nl</dc:language>
    <meta:user-defined meta:name="OVERHEIDop.locatietype/OVERHEIDop.gebiedsmarkering">Punt</meta:user-defined>
    <meta:user-defined meta:name="DC.title">Besluit aanvraag omgevingsvergunning Haagstraat 17, 5374 CT  Schaijk.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350</meta:user-defined>
    <meta:user-defined meta:name="OVERHEIDop.GmbID/DC.identifier">gmb-2022-351350</meta:user-defined>
    <meta:user-defined meta:name="OVERHEIDop.versieInformatie"/>
  </office:meta>
</office:document-meta>
</file>