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genboogfestival 2022 op 27 augustus aan Marktplein en Raadhuisplein in het centrum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21 juli 2022, <text:span text:style-name="nadrukvet">Marktplein en Raadhuisplein</text:span> (Centrum Emmen), Regenboogfestival 2022 </text:p>
            <text:p text:style-name="common-al">op 27 augustus 2022 (200459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134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4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4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0459-202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Regenboogfestival 2022 op 27 augustus aan Marktplein en Raadhuisplein in het centrum te Emm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349</meta:user-defined>
    <meta:user-defined meta:name="OVERHEIDop.GmbID/DC.identifier">gmb-2022-351349</meta:user-defined>
    <meta:user-defined meta:name="OVERHEIDop.versieInformatie"/>
  </office:meta>
</office:document-meta>
</file>