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buitengevelisolatie en stucwerk aan de Hoofdstraat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oofdstraat 1, 6077 AM Sint Odiliënberg : het aanbrengen van buitengevelisolatie en stucwerk. Indieningsdatum: 27 mei 202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34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4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4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brengen van buitengevelisolatie en stucwerk aan de Hoofdstraat 1 te Sint Odiliënber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344</meta:user-defined>
    <meta:user-defined meta:name="OVERHEIDop.GmbID/DC.identifier">gmb-2022-351344</meta:user-defined>
    <meta:user-defined meta:name="OVERHEIDop.versieInformatie"/>
  </office:meta>
</office:document-meta>
</file>