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met dakkapellen aan de voor- en achterzijde op het perceel van Gulickstraat 6, 8081A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aliseren van een nokverhoging met dakkapellen aan de voor- en achterzijde op het perceel van Gulickstraat 6, 8081AR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5 sept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134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4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4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nokverhoging met dakkapellen aan de voor- en achterzijde op locatie van Gulickstraat 6, 8081AR Elburg</meta:user-defined>
    <dc:language>nl</dc:language>
    <meta:user-defined meta:name="OVERHEIDop.locatietype/OVERHEIDop.gebiedsmarkering">Punt</meta:user-defined>
    <meta:user-defined meta:name="DC.title">Aanvraag vergunning voor het realiseren van een nokverhoging met dakkapellen aan de voor- en achterzijde op het perceel van Gulickstraat 6, 8081AR Elburg</meta:user-defined>
    <meta:user-defined meta:name="DCTERMS.W3CDTF/DCTERMS.available">2022-08-01</meta:user-defined>
    <meta:user-defined meta:name="DCTERMS.W3CDTF/OVERHEIDop.jaargang">2022</meta:user-defined>
    <meta:user-defined meta:name="OVERHEIDop.publicationIssue">351341</meta:user-defined>
    <meta:user-defined meta:name="OVERHEIDop.GmbID/DC.identifier">gmb-2022-351341</meta:user-defined>
    <meta:user-defined meta:name="OVERHEIDop.versieInformatie"/>
  </office:meta>
</office:document-meta>
</file>