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innengeest 49 in Akersloot, het plaatsen van een dakkapel, datum ontvangst 26 juli 2022  (Z22 0836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33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3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Binnengeest 49 in Akersloot, het plaatsen van een dakkapel, datum ontvangst 26 juli 2022  (Z22 083635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339</meta:user-defined>
    <meta:user-defined meta:name="OVERHEIDop.GmbID/DC.identifier">gmb-2022-351339</meta:user-defined>
    <meta:user-defined meta:name="OVERHEIDop.versieInformatie"/>
  </office:meta>
</office:document-meta>
</file>