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eenkruidstraat 43 3765AB Soest, uitbreiding balkon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07-2022 een besluit genomen op de aanvraag met zaaknummer 194052 voor een omgevingsvergunning voor het uitbreiding balkon voorzijde op locatie Speenkruidstraat 43 3765AB Soest. De vergunning is toegekend en verzonden op 28-07-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1337</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37</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37</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4052</meta:user-defined>
    <meta:user-defined meta:name="DCTERMS.abstract">uitbreiding balkon voorzijde</meta:user-defined>
    <dc:language>nl</dc:language>
    <meta:user-defined meta:name="OVERHEIDop.locatietype/OVERHEIDop.gebiedsmarkering">Punt</meta:user-defined>
    <meta:user-defined meta:name="DC.title">Verleende omgevingsvergunning, Speenkruidstraat 43 3765AB Soest, uitbreiding balkon voorzijde</meta:user-defined>
    <meta:user-defined meta:name="DCTERMS.W3CDTF/DCTERMS.available">2022-08-01</meta:user-defined>
    <meta:user-defined meta:name="DCTERMS.W3CDTF/OVERHEIDop.jaargang">2022</meta:user-defined>
    <meta:user-defined meta:name="OVERHEIDop.publicationIssue">351337</meta:user-defined>
    <meta:user-defined meta:name="OVERHEIDop.GmbID/DC.identifier">gmb-2022-351337</meta:user-defined>
    <meta:user-defined meta:name="OVERHEIDop.versieInformatie"/>
  </office:meta>
</office:document-meta>
</file>