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driaen Banckertsstraat 2 in Castricum, het plaatsen van een dakkapel, datum ontvangst 26 juli 2022  (Z22 083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3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Adriaen Banckertsstraat 2 in Castricum, het plaatsen van een dakkapel, datum ontvangst 26 juli 2022  (Z22 083020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33</meta:user-defined>
    <meta:user-defined meta:name="OVERHEIDop.GmbID/DC.identifier">gmb-2022-351333</meta:user-defined>
    <meta:user-defined meta:name="OVERHEIDop.versieInformatie"/>
  </office:meta>
</office:document-meta>
</file>