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De Bikbar B.V. aan Marktplein 1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EMMEN</text:span>
          </text:p>
            <text:p text:style-name="common-al">20 juli 2022, <text:span text:style-name="nadrukvet">Marktplein 15, </text:span>exploitatievergunning, ‘De Bikbar B.V.’ (135645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133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3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3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5645-2022</meta:user-defined>
    <dc:language>nl</dc:language>
    <meta:user-defined meta:name="OVERHEIDop.locatietype/OVERHEIDop.gebiedsmarkering">Adres</meta:user-defined>
    <meta:user-defined meta:name="DC.title">Toestemming voor het gebruik van een exploitatievergunning voor De Bikbar B.V. aan Marktplein 15 te Emm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332</meta:user-defined>
    <meta:user-defined meta:name="OVERHEIDop.GmbID/DC.identifier">gmb-2022-351332</meta:user-defined>
    <meta:user-defined meta:name="OVERHEIDop.versieInformatie"/>
  </office:meta>
</office:document-meta>
</file>