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plaatsen van een boom, Z/22/067938 - Laan van Koot 16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938</text:p>
            <text:p text:style-name="common-al">Ontvangstdatum: 27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32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verplaatsen van een boom, Z/22/067938 - Laan van Koot 16A, Wassenaa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328</meta:user-defined>
    <meta:user-defined meta:name="OVERHEIDop.GmbID/DC.identifier">gmb-2022-351328</meta:user-defined>
    <meta:user-defined meta:name="OVERHEIDop.versieInformatie"/>
  </office:meta>
</office:document-meta>
</file>