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puinbreken bouw- en sloopafval - Liniedijk 6, 5473 NR te Heeswijk-Dinther</text:p>
      <text:section text:name="zakelijke-mededeling_id1-3-2" text:style-name="zakelijke-mededeling">
        <text:section text:name="zakelijke-mededeling-tekst_id1-3-2-1" text:style-name="zakelijke-mededeling-tekst">
          <text:section text:name="tekst_id1-3-2-1-1" text:style-name="tekst">
            <text:p text:style-name="common-al">De volgende meldingen als bedoeld in artikel 10.52 van de Wet milieubeheer zijn ingekomen:</text:p>
            <text:p text:style-name="common-al"/>
            <text:p text:style-name="common-al">-Van der Heijden Nistelrode BV heeft een melding op grond van het Besluit mobiel breken ingediend. De melding richt zich op het breken van in totaal 3.000 ton steenachtige materialen op het adres Liniedijk 6 te Heeswijk-Dinther. De verwachte startdatum 09-08-2022 geldt in deze periode gedurende maximaal 3 aaneengesloten werkdagen. Bronsterkte mobiele breker is 116,5 dB(A). </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132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2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2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Wet milieubeheer - Besluit mobiel puinbreken bouw- en sloopafval - Liniedijk 6, 5473 NR te Heeswijk-Dinther</meta:user-defined>
    <meta:user-defined meta:name="DCTERMS.W3CDTF/DCTERMS.available">2022-08-03</meta:user-defined>
    <meta:user-defined meta:name="DCTERMS.W3CDTF/OVERHEIDop.jaargang">2022</meta:user-defined>
    <meta:user-defined meta:name="OVERHEIDop.publicationIssue">351325</meta:user-defined>
    <meta:user-defined meta:name="OVERHEIDop.GmbID/DC.identifier">gmb-2022-351325</meta:user-defined>
    <meta:user-defined meta:name="OVERHEIDop.versieInformatie"/>
  </office:meta>
</office:document-meta>
</file>