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alerij bordes en het aanbrengen van een ondersteunend portaal t.b.v. orgel aan Zuidsingel 70, 4331 RV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54040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wijzigen van de galerij bordes en het aanbrengen van een ondersteunend portaal t.b.v. orgel</text:span> aan <text:span text:style-name="nadrukvet">Zuidsingel 70, 4331 RV Middelburg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5 juli 2022. </text:span> Zij neemt daarover waarschijnlijk vóór <text:span text:style-name="nadrukvet">19 sept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5132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2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2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galerij bordes en het aanbrengen van een ondersteunend portaal t.b.v. orgel aan Zuidsingel 70, 4331 RV Middelbur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324</meta:user-defined>
    <meta:user-defined meta:name="OVERHEIDop.GmbID/DC.identifier">gmb-2022-351324</meta:user-defined>
    <meta:user-defined meta:name="OVERHEIDop.versieInformatie"/>
  </office:meta>
</office:document-meta>
</file>