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met een aanbouw aan Weerhaan 48, 4336 KS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48440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uitbreiden van de woning met een aanbouw</text:span> aan <text:span text:style-name="nadrukvet">Weerhaan 48, 4336 KS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 juli 2022. </text:span>Zij neemt daarover waarschijnlijk vóór <text:span text:style-name="nadrukvet">16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132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met een aanbouw aan Weerhaan 48, 4336 KS Middelbur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320</meta:user-defined>
    <meta:user-defined meta:name="OVERHEIDop.GmbID/DC.identifier">gmb-2022-351320</meta:user-defined>
    <meta:user-defined meta:name="OVERHEIDop.versieInformatie"/>
  </office:meta>
</office:document-meta>
</file>